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977f" officeooo:paragraph-rsid="0018977f"/>
    </style:style>
    <style:style style:name="P2" style:family="paragraph" style:parent-style-name="Standard">
      <style:text-properties fo:font-size="14pt" officeooo:rsid="0018977f" officeooo:paragraph-rsid="0018977f" style:font-size-asian="14pt" style:font-size-complex="14pt"/>
    </style:style>
    <style:style style:name="P3" style:family="paragraph" style:parent-style-name="Standard">
      <style:text-properties fo:font-size="14pt" officeooo:rsid="0018977f" officeooo:paragraph-rsid="0018dcf0" style:font-size-asian="14pt" style:font-size-complex="14pt"/>
    </style:style>
    <style:style style:name="P4" style:family="paragraph" style:parent-style-name="Standard">
      <style:text-properties fo:font-size="14pt" officeooo:rsid="0018977f" officeooo:paragraph-rsid="001a0172" style:font-size-asian="14pt" style:font-size-complex="14pt"/>
    </style:style>
    <style:style style:name="P5" style:family="paragraph" style:parent-style-name="Standard">
      <style:text-properties fo:font-size="14pt" officeooo:rsid="001b811f" officeooo:paragraph-rsid="001b811f" style:font-size-asian="14pt" style:font-size-complex="14pt"/>
    </style:style>
    <style:style style:name="P6" style:family="paragraph" style:parent-style-name="Standard">
      <style:text-properties fo:font-size="14pt" officeooo:rsid="001b811f" officeooo:paragraph-rsid="001cfea2" style:font-size-asian="14pt" style:font-size-complex="14pt"/>
    </style:style>
    <style:style style:name="T1" style:family="text">
      <style:text-properties style:text-position="super 58%"/>
    </style:style>
    <style:style style:name="T2" style:family="text">
      <style:text-properties fo:language="en" fo:country="US"/>
    </style:style>
    <style:style style:name="T3" style:family="text">
      <style:text-properties fo:language="en" fo:country="US" officeooo:rsid="0018dcf0"/>
    </style:style>
    <style:style style:name="T4" style:family="text">
      <style:text-properties fo:language="en" fo:country="US" officeooo:rsid="001a0172"/>
    </style:style>
    <style:style style:name="T5" style:family="text">
      <style:text-properties fo:language="en" fo:country="US" officeooo:rsid="001b811f"/>
    </style:style>
    <style:style style:name="T6" style:family="text">
      <style:text-properties fo:language="en" fo:country="US" officeooo:rsid="001cfe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City Transit Meeting: June 27, 2019 at the Bus Barns</text:span></text:p>
      <text:p text:style-name="P2"/>
      <text:p text:style-name="P2">BRS: Peter; Robert; USSU rep, ??;and Curt</text:p>
      <text:p text:style-name="P2">City: Jim., Cory, Benjamin (intern) and Allison</text:p>
      <text:p text:style-name="P2"/>
      <text:p text:style-name="P2">Majority of the talking was done by Jim, who is not usually present at these meetings.</text:p>
      <text:p text:style-name="P2"/>
      <text:p text:style-name="P2">Next meeting will be July 29 at City Hall at 3:30.</text:p>
      <text:p text:style-name="P2"/>
      <text:p text:style-name="P2">Began with Cory stating that Klingskill petition (from last year) had been dealt with as much as possible: the City does not own the land where a shelter would be placed, so further discussion will need to occur for this to happen.</text:p>
      <text:p text:style-name="P2">Jim suggested that if the Housing Authority, which is in charge of where the originators of the petition live, approaches City, this will have more political leverage than Transit approaching them (MT: why was this petition not sent to City immediately by Transit?) <text:s/>There are four places in the city which have similar situations to this one, which is located on 19<text:span text:style-name="T1">th</text:span> Street and Ave ???</text:p>
      <text:p text:style-name="P2"/>
      <text:p text:style-name="P3">Cory: Transit appreciates BRS representation at Silverspring and Sutherland transit meetings about neighbourhood concerns. <text:s/>BRS reminded Transit that if our presence is appreciated, Transit should let BRS know about such meetings: these were only ‘accidentally’ discovered by BRS.</text:p>
      <text:p text:style-name="P2"/>
      <text:p text:style-name="P3"><text:span text:style-name="T2">Jim described </text:span><text:span text:style-name="T3">information</text:span><text:span text:style-name="T2"> </text:span><text:span text:style-name="T3">that can</text:span><text:span text:style-name="T2"> be found </text:span><text:span text:style-name="T3">o</text:span><text:span text:style-name="T2">n the </text:span><text:span text:style-name="T3">C</text:span><text:span text:style-name="T2">ity website </text:span><text:span text:style-name="T3">u</text:span><text:span text:style-name="T2">nder “about us</text:span><text:span text:style-name="T3">” tab:</text:span></text:p>
      <text:p text:style-name="P3"><text:span text:style-name="T2"><text:s/></text:span></text:p>
      <text:p text:style-name="P3"><text:span text:style-name="T2">- H</text:span><text:span text:style-name="T3">ave</text:span><text:span text:style-name="T2"> </text:span><text:span text:style-name="T3">d</text:span><text:span text:style-name="T2">ecommissioned 300 bus stops which are no longer used. Number went from 1781 to 1406 </text:span><text:span text:style-name="T3">(not sure of the number).</text:span></text:p>
      <text:p text:style-name="P4"><text:span text:style-name="T2">- Pilot project with 808 b</text:span><text:span text:style-name="T3">us ran</text:span><text:span text:style-name="T2"> for 17 mont</text:span><text:span text:style-name="T3">hs.</text:span><text:span text:style-name="T2"> Discovered some things but will not c</text:span><text:span text:style-name="T3">ontinue the program, partly because some programs that we run at the Field House are now run elsewhe</text:span><text:span text:style-name="T4">re.</text:span></text:p>
      <text:p text:style-name="P4"><text:span text:style-name="T2">- Bus rapid transit </text:span><text:span text:style-name="T4">was n</text:span><text:span text:style-name="T2">ot a problem </text:span><text:span text:style-name="T4">(not controversial)</text:span><text:span text:style-name="T2"> <text:s/></text:span><text:span text:style-name="T4">bec</text:span><text:span text:style-name="T2">ause of other value</text:span><text:span text:style-name="T4">s along that line. <text:s/>While Broadway and Downtown were not supportive of rapid transit, the College route had no concerns about the program.</text:span></text:p>
      <text:p text:style-name="P4"><text:span text:style-name="T2">- Class passes for </text:span><text:span text:style-name="T4">publice</text:span><text:span text:style-name="T2"> school</text:span><text:span text:style-name="T4">s i</text:span><text:span text:style-name="T2">s a process which is 2 years old. <text:s/></text:span><text:span text:style-name="T4">Some abuse of the system in that some teachers do not co-ordinate their use of the buses with Transit, causing stress and inefficiencies due to unexpected service requirements. <text:s/>Jim described the consequences of continued abuse of the transit system in this way.</text:span></text:p>
      <text:p text:style-name="P4"><text:span text:style-name="T4">- </text:span><text:span text:style-name="T2">There are now de</text:span><text:span text:style-name="T4">cals</text:span><text:span text:style-name="T2"> on buses which recognize Aboriginal issues in Saskatoon.</text:span></text:p>
      <text:p text:style-name="P4"><text:span text:style-name="T2"/></text:p>
      <text:p text:style-name="P4"><text:span text:style-name="T2">Biggest challenges</text:span></text:p>
      <text:p text:style-name="P4"><text:span text:style-name="T4">-</text:span><text:span text:style-name="T2"> there are fewer complaints this year </text:span><text:span text:style-name="T4">than of the last 4 years.</text:span></text:p>
      <text:p text:style-name="P4"><text:soft-page-break/><text:span text:style-name="T2">- Continuing to use better driver helping software. The software </text:span><text:span text:style-name="T4">is called</text:span><text:span text:style-name="T2"> </text:span><text:span text:style-name="T4">T</text:span><text:span text:style-name="T2">ransit </text:span><text:span text:style-name="T4">M</text:span><text:span text:style-name="T2">aster which is </text:span><text:span text:style-name="T4">already</text:span><text:span text:style-name="T2"> used in Mississauga And Edmonton.</text:span></text:p>
      <text:p text:style-name="P4"><text:span text:style-name="T2">- Remote car</text:span><text:span text:style-name="T4">d</text:span><text:span text:style-name="T2"> loading </text:span><text:span text:style-name="T4">will be</text:span><text:span text:style-name="T2"> </text:span><text:span text:style-name="T4">i</text:span><text:span text:style-name="T2">mplemented by December of </text:span><text:span text:style-name="T4">20</text:span><text:span text:style-name="T2">19.</text:span></text:p>
      <text:p text:style-name="P4"><text:span text:style-name="T2">- It is still uncertain as to how to print transfer</text:span><text:span text:style-name="T4">s.</text:span><text:span text:style-name="T2"> We will continue to use paper tickets </text:span><text:span text:style-name="T4">b</text:span><text:span text:style-name="T2">ut not necessarily cash /</text:span></text:p>
      <text:p text:style-name="P4"><text:span text:style-name="T2">- </text:span><text:span text:style-name="T4">Plans</text:span><text:span text:style-name="T2"> to lease electric bus for one year. <text:s/></text:span><text:span text:style-name="T4">Cost is $300,000. </text:span><text:span text:style-name="T2"><text:s/>Electric buses despite the initial cost </text:span><text:span text:style-name="T4">a</text:span><text:span text:style-name="T2">re cheaper after 9 years of use.</text:span></text:p>
      <text:p text:style-name="P4"><text:span text:style-name="T2">- </text:span><text:span text:style-name="T4">The city</text:span><text:span text:style-name="T2"> may get a grant of 50% </text:span><text:span text:style-name="T4">for some of these costs.</text:span></text:p>
      <text:p text:style-name="P4"><text:span text:style-name="T4">- Plans to purchase</text:span><text:span text:style-name="T2">10 buses </text:span><text:span text:style-name="T4">per </text:span><text:span text:style-name="T2">year.</text:span><text:span text:style-name="T5">(40 foot buses)</text:span></text:p>
      <text:p text:style-name="P4"><text:span text:style-name="T5">- GHG Plan: all electric buses by 2030.</text:span></text:p>
      <text:p text:style-name="P5"><text:span text:style-name="T2">- Electrical battery bus 18 years lifespan same as the Novus, which we send <text:s/>away after 9 years to refurbish at $100,000</text:span></text:p>
      <text:p text:style-name="P5"><text:span text:style-name="T2">- From diesel to electric is much more efficient monetarily: purchase price is $1.2 million for electric bus which is 2 times the price of diesel.</text:span></text:p>
      <text:p text:style-name="P5"><text:span text:style-name="T2">- Jim talked about a variety of budget items which are contained in the report on the City site such as $60 Million for buses $15 million for sidewalks, $6 Million for shelters, etc. - BRT will receive $150 million of budget money.</text:span></text:p>
      <text:p text:style-name="P5"><text:span text:style-name="T2">- Service into Brighton and more service into Rosewood will not work without better roads.</text:span></text:p>
      <text:p text:style-name="P5"><text:span text:style-name="T2">- Going to get rid of the pulse system, where 2 to 4 buses are all leaving at the same time; they should be staggered/</text:span></text:p>
      <text:p text:style-name="P6"><text:span text:style-name="T2">- No more built-in deficit from the city </text:span><text:span text:style-name="T6">in the future.</text:span></text:p>
      <text:p text:style-name="P6"><text:span text:style-name="T6">-</text:span><text:span text:style-name="T2"> Finance team did a very good job of costing hours, r</text:span><text:span text:style-name="T6">ou</text:span><text:span text:style-name="T2">t</text:span><text:span text:style-name="T6">e</text:span><text:span text:style-name="T2">s, program</text:span><text:span text:style-name="T6">s, etc.</text:span><text:span text:style-name="T2"> </text:span><text:span text:style-name="T6">s</text:span><text:span text:style-name="T2">o that </text:span><text:span text:style-name="T6">p</text:span><text:span text:style-name="T2">rograms can be costed. </text:span><text:span text:style-name="T6">(J</text:span><text:span text:style-name="T2">ust sounds like a budget to me.</text:span><text:span text:style-name="T6">)</text:span></text:p>
      <text:p text:style-name="P6"><text:span text:style-name="T6">-</text:span><text:span text:style-name="T2"> It's a hard year to ask for more money from City Hall</text:span></text:p>
      <text:p text:style-name="P6"><text:span text:style-name="T2">- Data </text:span><text:span text:style-name="T6">A</text:span><text:span text:style-name="T2">nalytics: </text:span><text:span text:style-name="T6">80</text:span><text:span text:style-name="T2"> </text:span><text:span text:style-name="T6">p</text:span><text:span text:style-name="T2">er cent of trips </text:span><text:span text:style-name="T6">a</text:span><text:span text:style-name="T2">re less than 30 minutes </text:span><text:span text:style-name="T6">a</text:span><text:span text:style-name="T2">nd 76% </text:span><text:span text:style-name="T6">o</text:span><text:span text:style-name="T2">f those surveyed had a positive attitude </text:span><text:span text:style-name="T6">a</text:span><text:span text:style-name="T2">bout the bus and 66% </text:span><text:span text:style-name="T6">were positive when B</text:span><text:span text:style-name="T2">RT is not included. <text:s/>– Service standards: Information from </text:span><text:span text:style-name="T6">Edmonton</text:span><text:span text:style-name="T2"> will be incorporated into documents for Saskatoon </text:span><text:span text:style-name="T6">w</text:span><text:span text:style-name="T2">ritten up </text:span><text:span text:style-name="T6">a</text:span><text:span text:style-name="T2">nd finalize</text:span><text:span text:style-name="T6">d</text:span><text:span text:style-name="T2"> </text:span><text:span text:style-name="T6">b</text:span><text:span text:style-name="T2">y August by Corey. <text:s/>This will include trigger points </text:span><text:span text:style-name="T6">which will d</text:span><text:span text:style-name="T2">efine w</text:span><text:span text:style-name="T6">hen</text:span><text:span text:style-name="T2"> service </text:span><text:span text:style-name="T6">s</text:span><text:span text:style-name="T2">hould change</text:span><text:span text:style-name="T6">d unlike how where each decision is made at the time – and not necessarily with regards to standards that have been established.</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9T13:48:10.220000000</meta:creation-date>
    <dc:date>2019-06-29T18:41:43.356000000</dc:date>
    <meta:editing-duration>PT5M11S</meta:editing-duration>
    <meta:editing-cycles>2</meta:editing-cycles>
    <meta:generator>LibreOffice/6.0.2.1$Windows_X86_64 LibreOffice_project/f7f06a8f319e4b62f9bc5095aa112a65d2f3ac89</meta:generator>
    <meta:document-statistic meta:table-count="0" meta:image-count="0" meta:object-count="0" meta:page-count="2" meta:paragraph-count="33" meta:word-count="769" meta:character-count="4366" meta:non-whitespace-character-count="3615"/>
  </office:meta>
</office:document-meta>
</file>